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ruisweg 19, 8434 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6181 voor een Omgevingsvergunning op de locatie Kruisweg 19, 8434 NG Waskemeer. De vergunning is verleend. Het besluit betreft:</text:p>
            <text:p text:style-name="common-al">plaatsen aanbouw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1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924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8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ruisweg 19, 8434 NG Waske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40</meta:user-defined>
    <meta:user-defined meta:name="OVERHEIDop.GmbID/DC.identifier">gmb-2025-519240</meta:user-defined>
    <meta:user-defined meta:name="OVERHEIDop.versieInformatie"/>
  </office:meta>
</office:document-meta>
</file>