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en op het achterdakvlak, Beinsdorpstraat 1 2152 C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0-11-2025, het vergroten van de woning door het plaatsen van een dakkapel op het voordakvlak en op het achterdakvlak, Beinsdorpstraat 1 2152CE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923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2806</meta:user-defined>
    <meta:user-defined meta:name="DCTERMS.abstract">het vergroten van de woning door het plaatsen van een dakkapel op het voordakvlak en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en op het achterdakvlak, Beinsdorpstraat 1 2152 CE Nieuw-Venne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38</meta:user-defined>
    <meta:user-defined meta:name="OVERHEIDop.GmbID/DC.identifier">gmb-2025-519238</meta:user-defined>
    <meta:user-defined meta:name="OVERHEIDop.versieInformatie"/>
  </office:meta>
</office:document-meta>
</file>