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opstalrecht en erfdienstbaarheid perceel nabij Aardaker 1 in Gulpen</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is voornemens een opstalrecht en erfdienstbaarheid te vestigen op een gedeelte van een perceel nabij Aardaker 1 in Gulpen. Het betreft het een gedeelte van het perceel kadastraal bekend als Gulpen, sectie A nummer 5013 met een grootte van ca. 26 m<text:span text:style-name="sup">2</text:span>. Aanleiding voor het vestigen van het zakelijk recht is een verzoek van Enexis Netbeheer B.V. Op het genoemde perceelgedeelte wordt een transformatorkast geplaatst dat onderdeel uitmaakt van het openbare elektriciteitsnetwerk (criteria A). Deze transformatorkast is eigendom van Enexis Netbeheer B.V. (criteria B). De transformatorkast dient geplaatst te worden om een toekomstbestendig elektriciteitsnetwerk te kunnen garanderen (criteria C). De gemeente Gulpen-Wittem meent op basis van bovenstaande objectieve, toetsbare en redelijke criteria dat bij het vestigen van dit zakelijk recht geen mededingingsruimte door middel van een openbare selectieprocedure hoeft te worden geboden omdat Enexis Netbeheer B.V. als enige serieuze gegadigde partij hiervoor in aanmerking komt.</text:p>
            <text:p text:style-name="last-al">De gemeente Gulpen-Wittem stelt alsnog een termijn van 20 dagen vast die ingaat na de datum van deze publicatie. Partijen die eveneens menen als gegadigde in aanmerking te komen, kunnen zich binnen 20 dagen na datum van deze publicatie gemotiveerd melden bij de gemeente Gulpen-Wittem. Dit kan door het versturen van een e-mail aan <text:a xlink:href="mailto:info@gulpen-wittem.nl" xlink:type="simple"><text:span text:style-name="nadrukondlijn">info@gulpen-wittem.nl</text:span></text:a> onder vermelding van: 'gegadigde perceel nabij Aardaker 1 in Gulpen'. De gestelde termijn betreft een <text:span text:style-name="nadrukcur">uiterlijke termijn</text:span>. Nadere verlenging van deze termijn is niet aan de or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1923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3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3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estiging opstalrecht en erfdienstbaarheid perceel nabij Aardaker 1 in Gulpen</meta:user-defined>
    <meta:user-defined meta:name="DCTERMS.W3CDTF/DCTERMS.available">2025-11-28</meta:user-defined>
    <meta:user-defined meta:name="DCTERMS.W3CDTF/OVERHEIDop.jaargang">2025</meta:user-defined>
    <meta:user-defined meta:name="OVERHEIDop.publicationIssue">519232</meta:user-defined>
    <meta:user-defined meta:name="OVERHEIDop.GmbID/DC.identifier">gmb-2025-519232</meta:user-defined>
    <meta:user-defined meta:name="OVERHEIDop.versieInformatie"/>
  </office:meta>
</office:document-meta>
</file>