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kamp 4A te Lemmer (voorlopig adres): aanvraag omgevingsvergunning bouwen van een bedrijfsruimte. (Z.873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is een omgevingsvergunning aangevraagd voor deze locatie. De aanvraag omvat het bouwen van een bedrijfs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2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867</meta:user-defined>
    <dc:language>nl</dc:language>
    <meta:user-defined meta:name="OVERHEIDop.locatietype/OVERHEIDop.gebiedsmarkering">Vlak</meta:user-defined>
    <meta:user-defined meta:name="DC.title">Klaaskamp 4A te Lemmer (voorlopig adres): aanvraag omgevingsvergunning bouwen van een bedrijfsruimte. (Z.873867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31</meta:user-defined>
    <meta:user-defined meta:name="OVERHEIDop.GmbID/DC.identifier">gmb-2025-519231</meta:user-defined>
    <meta:user-defined meta:name="OVERHEIDop.versieInformatie"/>
  </office:meta>
</office:document-meta>
</file>