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Edisonstraat direct ten noorden van het pand aan de Van der Hagenstraat 1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4 november 2025 van een melding zoals bedoeld in hoofdstuk 4 van het Besluit activiteiten leefomgeving (Bal). De melding betreft het tijdelijk opslaan van drie partijen grond. De locatie betreft <text:span text:style-name="nadrukvet">Edisonstraat direct ten noorden van het pand aan de Van der Hagenstraat 10 te Zoetermeer</text:span>.</text:p>
            <text:p text:style-name="common-al">De melding is gedaan voor de volgende milieubelastende activiteit(en): op de landbodem opslaan, zeven, mechanisch ontwateren of samenvoegen van zonder bewerking herbruikbare grond of baggerspecie.</text:p>
            <text:p text:style-name="common-al">De melding is geregistreerd met het zaaknummer <text:span text:style-name="nadrukvet">0115382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923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ijdelijk opslaan van drie partijen gron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ilieubelastende activiteit(en), Edisonstraat direct ten noorden van het pand aan de Van der Hagenstraat 10 te Zoeterme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30</meta:user-defined>
    <meta:user-defined meta:name="OVERHEIDop.GmbID/DC.identifier">gmb-2025-519230</meta:user-defined>
    <meta:user-defined meta:name="OVERHEIDop.versieInformatie"/>
  </office:meta>
</office:document-meta>
</file>