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kozijnen  op locatie Jaagpad 25, 2851 C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ontvangen voor het vervangen van de kozijnen  op locatie Jaagpad 25, 2851 CE Haastrecht. De aanvraag is geregistreerd onder zaaknummer 193117651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2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5142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de kozijnen  op locatie Jaagpad 25, 2851 CE Haastre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28</meta:user-defined>
    <meta:user-defined meta:name="OVERHEIDop.GmbID/DC.identifier">gmb-2025-519228</meta:user-defined>
    <meta:user-defined meta:name="OVERHEIDop.versieInformatie"/>
  </office:meta>
</office:document-meta>
</file>