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118A, 5151JN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1 november 2025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verbouwen en vergroten van de woning aan de Torenstraat 118A in Drunen. De vergunning is verzonden op 21 november 2025 en bij de gemeente bekend onder nummer 21388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922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38812 </meta:user-defined>
    <dc:language>nl</dc:language>
    <meta:user-defined meta:name="OVERHEIDop.locatietype/OVERHEIDop.gebiedsmarkering">Adres</meta:user-defined>
    <meta:user-defined meta:name="DC.title">Gemeente Heusden - Omgevingsvergunning verleend - Torenstraat 118A, 5151JN, Drunen, verbouwen en vergroten wo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227</meta:user-defined>
    <meta:user-defined meta:name="OVERHEIDop.GmbID/DC.identifier">gmb-2025-519227</meta:user-defined>
    <meta:user-defined meta:name="OVERHEIDop.versieInformatie"/>
  </office:meta>
</office:document-meta>
</file>