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vlaggenmast  aan It Harspi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It Harspit Sneek CLZ-00106998 het plaatsen van een vlaggenmast  (datum verzending brief / besluit: 26-11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922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998</meta:user-defined>
    <meta:user-defined meta:name="DCTERMS.abstract">Ingetrokken aanvraag omgevingsvergunning voor het plaatsen van een vlaggenmast  aan It Harspit Sneek</meta:user-defined>
    <dc:language>nl</dc:language>
    <meta:user-defined meta:name="OVERHEIDop.locatietype/OVERHEIDop.gebiedsmarkering">Vlak</meta:user-defined>
    <meta:user-defined meta:name="DC.title">Ingetrokken aanvraag omgevingsvergunning voor het plaatsen van een vlaggenmast  aan It Harspit Snee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25</meta:user-defined>
    <meta:user-defined meta:name="OVERHEIDop.GmbID/DC.identifier">gmb-2025-519225</meta:user-defined>
    <meta:user-defined meta:name="OVERHEIDop.versieInformatie"/>
  </office:meta>
</office:document-meta>
</file>