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oekenburglaan 57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november 2025 een melding ontvangen. De melding is ingediend voor het starten van een milieubelastende activiteit op de locatie Boekenburglaan 57 te Voorhout. Deze melding is geregistreerd in het Omgevingsloket onder verzoeknummer 2025110701180. </text:p>
            <text:p text:style-name="common-al">De melding gaat over het graven i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92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49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Boekenburglaan 57 te Voorhout</meta:user-defined>
    <meta:user-defined meta:name="DCTERMS.W3CDTF/DCTERMS.available">2025-11-28</meta:user-defined>
    <meta:user-defined meta:name="DCTERMS.W3CDTF/OVERHEIDop.jaargang">2025</meta:user-defined>
    <meta:user-defined meta:name="OVERHEIDop.publicationIssue">519224</meta:user-defined>
    <meta:user-defined meta:name="OVERHEIDop.GmbID/DC.identifier">gmb-2025-519224</meta:user-defined>
    <meta:user-defined meta:name="OVERHEIDop.versieInformatie"/>
  </office:meta>
</office:document-meta>
</file>