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ge Heide 8, 5251LA, Vlijmen, realiseren BSO -buitenschoolse opvang- R.K.V.V. Vlijmen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november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BSO -buitenschoolse opvang- R.K.V.V. Vlijmense Boys aan De Hoge Heide 8 in Vlijmen. De vergunning is verzonden op 21 november 2025 en bij de gemeente bekend onder nummer 21072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92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07266</meta:user-defined>
    <dc:language>nl</dc:language>
    <meta:user-defined meta:name="OVERHEIDop.locatietype/OVERHEIDop.gebiedsmarkering">Adres</meta:user-defined>
    <meta:user-defined meta:name="DC.title">Gemeente Heusden - Omgevingsvergunning verleend - De Hoge Heide 8, 5251LA, Vlijmen, realiseren BSO -buitenschoolse opvang- R.K.V.V. Vlijmense Boy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223</meta:user-defined>
    <meta:user-defined meta:name="OVERHEIDop.GmbID/DC.identifier">gmb-2025-519223</meta:user-defined>
    <meta:user-defined meta:name="OVERHEIDop.versieInformatie"/>
  </office:meta>
</office:document-meta>
</file>