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koop deel voormalig Sophianum, deelgebied B, Nijswiller</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maakt hierbij, met inachtneming van het gelijkheidsbeginsel zoals uitgewerkt in het Didam-arrest, het volgende bekend.</text:p>
            <text:p text:style-name="common-al">
            <text:span text:style-name="nadrukondlijn">Voornemen tot verkoop</text:span>
          </text:p>
            <text:p text:style-name="common-al">De gemeente is voornemens een deel van het terrein van het voormalig Sophianum, aangeduid als “Deelgebied B”, te verkopen aan Fivente B.V.. Het betreft een deel van het perceel kadastraal bekend als:</text:p>
            <text:list text:style-name="id1-3-2-1-1-4">
              <text:list-item text:style-override="id1-3-2-1-1-4-1">
                <text:number>-</text:number>
                <text:p text:style-name="al">Gemeente: Wittem</text:p>
              </text:list-item>
              <text:list-item text:style-override="id1-3-2-1-1-4-2">
                <text:number>-</text:number>
                <text:p text:style-name="al">Sectie: B</text:p>
              </text:list-item>
              <text:list-item text:style-override="id1-3-2-1-1-4-3">
                <text:number>-</text:number>
                <text:p text:style-name="al">Nummer: 6802</text:p>
              </text:list-item>
            </text:list>
            <text:p text:style-name="common-al">Dit perceel is gelegen aan Hofstraat 14 te Nijswiller en is in eigendom van de gemeente Gulpen-Wittem. Het deelgebied omvat een deel van het terrein en een deel van het bestaande schoolgebouw.</text:p>
            <text:p text:style-name="common-al">
            <text:span text:style-name="nadrukondlijn">Motivering: één serieuze gegadigde</text:span>
          </text:p>
            <text:p text:style-name="common-al">In de afgelopen periode hebben meerdere partijen onderzocht of en hoe een totaal- of deelontwikkeling op deze locatie kon worden gerealiseerd. Deze trajecten hebben niet geleid tot een positief eindresultaat. Fivente B.V. heeft een concrete en haalbare ontwikkelvisie gepresenteerd die aansluit bij de lokale en regionale behoefte. De voorgenomen ontwikkeling bestaat uit:</text:p>
            <text:list text:style-name="id1-3-2-1-1-8">
              <text:list-item text:style-override="id1-3-2-1-1-8-1">
                <text:number>-</text:number>
                <text:p text:style-name="al">Woningen in de reguliere markt, passend bij de vraag van starters en naar levensloopbestendige woningen;</text:p>
              </text:list-item>
              <text:list-item text:style-override="id1-3-2-1-1-8-2">
                <text:number>-</text:number>
                <text:p text:style-name="al">Zorgwoningen/appartementen met een gebruiksoppervlakte van circa 50 m² tot 70 m².</text:p>
              </text:list-item>
            </text:list>
            <text:p text:style-name="common-al">Op basis van de tot nu toe doorlopen procedures, de concreetheid en haalbaarheid van het plan en de aansluiting bij het gemeentelijk beleid en de lokale woonbehoefte, is de gemeente van oordeel dat Fivente B.V. als enige serieuze gegadigde in aanmerking komt voor de mogelijke aankoop van Deelgebied B.</text:p>
            <text:p text:style-name="common-al">De gemeente Gulpen-Wittem stelt alsnog een termijn van 20 dagen vast die ingaat na de datum van deze publicatie. Partijen die eveneens menen als serieuze gegadigde in aanmerking te komen, kunnen zich binnen 20 dagen na datum van deze publicatie gemotiveerd melden bij de gemeente Gulpen-Wittem. Dit kan door het versturen van een e-mail aan <text:a xlink:href="mailto:info@gulpen-wittem.nl" xlink:type="simple"><text:span text:style-name="nadrukondlijn">info@gulpen-wittem.nl</text:span></text:a> onder vermelding van: 'gegadigde verkoop deelgebied B voormalig Sophianum te Nijswiller’. </text:p>
            <text:p text:style-name="last-al">De gestelde termijn betreft een <text:span text:style-name="nadrukcur">uiterlijke termijn</text:span>. Nadere verlenging van deze termijn is niet aan de o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922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2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2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erkoop deel voormalig Sophianum, deelgebied B, Nijswiller</meta:user-defined>
    <meta:user-defined meta:name="DCTERMS.W3CDTF/DCTERMS.available">2025-11-28</meta:user-defined>
    <meta:user-defined meta:name="DCTERMS.W3CDTF/OVERHEIDop.jaargang">2025</meta:user-defined>
    <meta:user-defined meta:name="OVERHEIDop.publicationIssue">519220</meta:user-defined>
    <meta:user-defined meta:name="OVERHEIDop.GmbID/DC.identifier">gmb-2025-519220</meta:user-defined>
    <meta:user-defined meta:name="OVERHEIDop.versieInformatie"/>
  </office:meta>
</office:document-meta>
</file>