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12-04-2025 Familiedag IBN  - Kennedylaan 10, 5466AA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hebben op 5 februari 2025 besloten om een aangevraagde evenementenvergunning voor het adres Kennedylaan 10, 5466AA Veghel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04-2025 Familiedag IBN </text:p>
            <text:p text:style-name="common-al"> Locatie: Kennedylaan 10, 5466AA Veghel</text:p>
            <text:p text:style-name="common-al"> Zaaknummer: MEV-2025-0374</text:p>
            <text:p text:style-name="common-al"> Verzenddatum van het besluit: 05-02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92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0374</meta:user-defined>
    <meta:user-defined meta:name="DCTERMS.abstract">Gemeente Meierijstad - te verlenen - evenementenvergunning - 12-04-2025 Familiedag IBN  - Kennedylaan 10, 5466AA Veghel</meta:user-defined>
    <dc:language>nl</dc:language>
    <meta:user-defined meta:name="OVERHEIDop.locatietype/OVERHEIDop.gebiedsmarkering">Adres</meta:user-defined>
    <meta:user-defined meta:name="DC.title">Gemeente Meierijstad - te verlenen - evenementenvergunning - 12-04-2025 Familiedag IBN  - Kennedylaan 10, 5466AA Vegh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22</meta:user-defined>
    <meta:user-defined meta:name="OVERHEIDop.GmbID/DC.identifier">gmb-2025-51922</meta:user-defined>
    <meta:user-defined meta:name="OVERHEIDop.versieInformatie"/>
  </office:meta>
</office:document-meta>
</file>