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gymzaal Dijkst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bekend dat met ingang van 3 december 2025 tot en met 13 januari 2026 het ontwerp TAM-omgevingsplan ‘Gymzaal Dijkstraten’ ter inzage ligt. </text:p>
            <text:p text:style-name="common-al">De gemeente Best is voornemens om nabij de rotonde waar de Koppelboor aansluit op de Ringweg een gymzaal te bouwen. Ter plaatse van het projectgebied zijn in de huidige situatie twee vrijstaande woningen en een rij tijdelijke woningen aanwezig. Deze zullen worden gesloopt. De gymzaal wordt gerealiseerd voor de nabijgelegen scholen ‘Op ’t Erf’ in de wijk Aarlesche Erven en ‘Kindcentrum Platijn’ in de wijk Dijkstraten.</text:p>
            <text:p text:style-name="common-al"> Het projectgebied is gelegen binnen het (tijdelijke) omgevingsplan van de gemeente Best, onderdeel bestemmingsplan 'Dijkstraten' (hierna omgevingsplan). Op basis van het omgevingsplan geldt ter plaatse van het projectgebied de functie 'Woongebied - 4'. Binnen de functie 'Woongebied - 4' is het niet toegestaan om een gymzaal te bouwen. Om de ontwikkeling mogelijk te maken, dient er te worden afgeweken van het huidig juridisch-planologisch kader.</text:p>
            <text:p text:style-name="common-al">Op grond van artikel 16.30 Omgevingswet en artikel 10.3c Omgevingsbesluit ligt het ontwerp TAM-omgevingsplan gedurende bovengenoemde periode ter inzage. Tevens is het ontwerp TAM-omgevingsplan digitaal beschikbaar via <text:a xlink:href="http://www.ruimtelijkeplannen.nl/web-roo/roo/bestemmingsplannen?planidn=NL.IMRO.0753.TAMOPgymzDijkstr-ON01" xlink:type="simple">www.ruimtelijkeplannen.nl/web-roo/roo/bestemmingsplannen?planidn=NL.IMRO.0753.TAMOPgymzDijkstr-ON01</text:a>. Een link naar deze site is ook opgenomen op <text:a xlink:href="https://www.gemeentebest.nl/overzicht-bestemmingsplannen/" xlink:type="simple">https://www.gemeentebest.nl/overzicht-bestemmingsplannen/</text:a>. Tijdens de openingstijden kan het ontwerp TAM-omgevingsplan worden ingezien bij de receptie van het gemeentehuis, Dorpsplein 2 te Best.</text:p>
            <text:p text:style-name="common-al">
            <text:span text:style-name="nadrukondlijn">Zienswijze indienen tegen het ontwerp TAM-omgevingsplan</text:span>
          </text:p>
            <text:p text:style-name="common-al">Van 3 december 2025 tot en met 13 januari 2026 is het voor iedereen mogelijk om een zienswijze in te dienen tegen het TAM-omgevingsplan. Dit kan schriftelijk, mondeling of digitaal zijn.</text:p>
            <text:p text:style-name="common-al">1.</text:p>
            <text:p text:style-name="common-al">Een schriftelijke zienswijze kunt u richten aan de gemeenteraad van de gemeente Best, Postbus 50, 5680 AB Best.</text:p>
            <text:p text:style-name="common-al">2.</text:p>
            <text:p text:style-name="common-al">Het mondeling indienen van een zienswijze is ook mogelijk. Hiertoe dient u tijdig, uiterlijk een week voor het einde van de terinzagelegging, een telefonische afspraak te maken met de behandelend ambtenaar, M. de Ruijter of K. Mauser, via telefoonnummer 14 0499.</text:p>
            <text:p text:style-name="common-al">3.</text:p>
            <text:p text:style-name="common-al">Een digitale zienswijze kan worden ingediend via de site: Externe link: <text:a xlink:href="https://www.gemeentebest.nl/formulieren/indienen-zienswijze" xlink:type="simple">https://www.gemeentebest.nl/formulieren/indienen-zienswijze</text:a>.</text:p>
            <text:p text:style-name="common-al">Heeft u vragen over het ontwerp TAM-omgevingsplan neemt u dan contact op met M. de Ruijter of K. Mauser via telefoonnummer 14 0499.</text:p>
            <text:p text:style-name="common-al">Best, 2 december 2025</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1921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1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1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TAMOPgymzDijkstr-ON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gymzaal Dijkstraten</meta:user-defined>
    <meta:user-defined meta:name="DCTERMS.W3CDTF/DCTERMS.available">2025-12-02</meta:user-defined>
    <meta:user-defined meta:name="DCTERMS.W3CDTF/OVERHEIDop.jaargang">2025</meta:user-defined>
    <meta:user-defined meta:name="OVERHEIDop.publicationIssue">519217</meta:user-defined>
    <meta:user-defined meta:name="OVERHEIDop.GmbID/DC.identifier">gmb-2025-519217</meta:user-defined>
    <meta:user-defined meta:name="OVERHEIDop.versieInformatie"/>
  </office:meta>
</office:document-meta>
</file>