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osweg 6 in Woerdense Ver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4 november 2025, namens het college van burgemeester en wethouders van de gemeente Nieuwkoop, een melding milieubelastende activiteit. De melding is ingediend voor het aanleggen en gebruiken van één gesloten bodemenergiesysteem op de locatie Bosweg 6 in Woerdense Verlaat. </text:span>
          </text:p>
            <text:p text:style-name="common-al">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98935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2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9351</meta:user-defined>
    <meta:user-defined meta:name="DCTERMS.abstract">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Bosweg 6 in Woerdense Verlaat</meta:user-defined>
    <meta:user-defined meta:name="DCTERMS.W3CDTF/DCTERMS.available">2025-11-28</meta:user-defined>
    <meta:user-defined meta:name="DCTERMS.W3CDTF/OVERHEIDop.jaargang">2025</meta:user-defined>
    <meta:user-defined meta:name="OVERHEIDop.publicationIssue">519214</meta:user-defined>
    <meta:user-defined meta:name="OVERHEIDop.GmbID/DC.identifier">gmb-2025-519214</meta:user-defined>
    <meta:user-defined meta:name="OVERHEIDop.versieInformatie"/>
  </office:meta>
</office:document-meta>
</file>