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gebeenpad 13 t/m 31, Boldenbergpad 119 t/m 133, Engelradinkstraat 146 t/m 162 en Hatbertink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ogebeenpad 13 t/m 31 8044AL (woonfunctie)</text:span>
          </text:p>
            <text:p text:style-name="common-al">
            <text:span text:style-name="nadrukvet">Boldenbergpad 119 t/m 133 8044BA (woonfunctie)</text:span>
          </text:p>
            <text:p text:style-name="common-al">
            <text:span text:style-name="nadrukvet">Engelradinkstraat 146 t/m 162 8044AE (woonfunctie)</text:span>
          </text:p>
            <text:p text:style-name="common-al">
            <text:span text:style-name="nadrukvet">Hatbertinkstraat 2 8044AK (woonfunctie)</text:span>
          </text:p>
            <text:p text:style-name="common-al"/>
            <text:p text:style-name="common-al">Verzenddatum besluit: 5 feburari 2025</text:p>
            <text:p text:style-name="common-al">Kenmerk besluit: 21008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Zwolle – Kennisgeving huisnummerbesluit Hogebeenpad 13 t/m 31, Boldenbergpad 119 t/m 133, Engelradinkstraat 146 t/m 162 en Hatbertinkstraat 2</meta:user-defined>
    <meta:user-defined meta:name="DCTERMS.W3CDTF/DCTERMS.available">2025-02-07</meta:user-defined>
    <meta:user-defined meta:name="DCTERMS.W3CDTF/OVERHEIDop.jaargang">2025</meta:user-defined>
    <meta:user-defined meta:name="OVERHEIDop.externeBijlage">Bijlage bij 210083-2024|exb-2025-4860</meta:user-defined>
    <meta:user-defined meta:name="OVERHEIDop.publicationIssue">51921</meta:user-defined>
    <meta:user-defined meta:name="OVERHEIDop.GmbID/DC.identifier">gmb-2025-51921</meta:user-defined>
    <meta:user-defined meta:name="OVERHEIDop.versieInformatie"/>
  </office:meta>
</office:document-meta>
</file>