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48, 8508 RE Delfstrahuizen: aanvraag omgevingsvergunning vervangen en vergroten van de dakkapel. (Z.873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is een omgevingsvergunning aangevraagd voor deze locatie. De aanvraag omvat het vervangen en vergrot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920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836</meta:user-defined>
    <dc:language>nl</dc:language>
    <meta:user-defined meta:name="OVERHEIDop.locatietype/OVERHEIDop.gebiedsmarkering">Punt</meta:user-defined>
    <meta:user-defined meta:name="DC.title">Marwei 48, 8508 RE Delfstrahuizen: aanvraag omgevingsvergunning vervangen en vergroten van de dakkapel. (Z.873836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08</meta:user-defined>
    <meta:user-defined meta:name="OVERHEIDop.GmbID/DC.identifier">gmb-2025-519208</meta:user-defined>
    <meta:user-defined meta:name="OVERHEIDop.versieInformatie"/>
  </office:meta>
</office:document-meta>
</file>