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erstraat 180A 1015M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kozijnen in de voorgevel van het gebouw ten behoeve van de woning</text:p>
            <text:p text:style-name="common-al">Zaakadres: Westerstraat 180A 1015MR Amsterdam</text:p>
            <text:p text:style-name="common-al">Datum ontvangst: 19-11-2025</text:p>
            <text:p text:style-name="common-al">Zaaknummer: Z2025-049412</text:p>
            <text:p text:style-name="common-al">DSO-nummer: 202511190054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9205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20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20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412</meta:user-defined>
    <meta:user-defined meta:name="DCTERMS.abstract">vervangen van kozijnen in de voorgevel van het gebouw ten behoev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esterstraat 180A 1015MR Ams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205</meta:user-defined>
    <meta:user-defined meta:name="OVERHEIDop.GmbID/DC.identifier">gmb-2025-519205</meta:user-defined>
    <meta:user-defined meta:name="OVERHEIDop.versieInformatie"/>
  </office:meta>
</office:document-meta>
</file>