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slotwijzigingen begroting 2025 en eerste wijzigingen begroting 2026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van Breda geven kennis van het feit dat de slotwijzigingen begroting 2025 en de eerste wijzigingen begroting 2026 van de Gemeente Breda voor eenieder ter inzage liggen.</text:p>
            <text:p text:style-name="al"/>
            <text:p text:style-name="al">
            <text:span text:style-name="nadrukvet">Ter inzage</text:span>
          </text:p>
            <text:p text:style-name="al">De slotwijzigingen van de begroting 2025 en de eerste wijzigingen begroting 2026 liggen tot en met 12 december 2025 digitaal ter inzage. De documenten zijn te downloaden als bijlage bij deze kennisgeving via <text:span text:style-name="nadrukcur">‘Bekijk documenten’</text:span> (linker kolom). Daarnaast kunnen de documenten tot en met 12 december 2025 digitaal worden ingezien via de voor bezoekers beschikbare computers bij de Infobalie in het Stadskantoor, Claudius Prinsenlaan 10 te Breda.</text:p>
            <text:p text:style-name="al"/>
            <text:p text:style-name="al">
            <text:span text:style-name="nadrukvet">Informatie</text:span>
          </text:p>
            <text:p text:style-name="al">Indien u vragen heeft, kunt u telefonisch contact opnemen met de gemeente via 14 07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2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Terinzagelegging slotwijzigingen begroting 2025 en eerste wijzigingen begroting 2026 gemeente Breda</meta:user-defined>
    <meta:user-defined meta:name="OVERHEIDop.datumEindeReactietermijn">2025-12-12</meta:user-defined>
    <meta:user-defined meta:name="OVERHEIDop.TilID/OVERHEIDop.terinzageleggingOP">til-2025-40841</meta:user-defined>
    <meta:user-defined meta:name="DCTERMS.W3CDTF/DCTERMS.available">2025-11-28</meta:user-defined>
    <meta:user-defined meta:name="DCTERMS.W3CDTF/OVERHEIDop.jaargang">2025</meta:user-defined>
    <meta:user-defined meta:name="OVERHEIDop.publicationIssue">519200</meta:user-defined>
    <meta:user-defined meta:name="OVERHEIDop.GmbID/DC.identifier">gmb-2025-519200</meta:user-defined>
    <meta:user-defined meta:name="OVERHEIDop.versieInformatie"/>
  </office:meta>
</office:document-meta>
</file>