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Strick van Linschotenstraat te Linschot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opheffen van de gehandicaptenparkeerplaats op kenteken op de Strick van Linschoten te Linschoten door het verwijderen van bord E6 van Bijlage 1 van het RVV 1990 alsmede ook het onderbord met kenteken. </text:p>
            <text:p text:style-name="common-al">Hiermee wordt het bestaande verkeersbesluit 'Verkeersbesluit gehandicaptenparkeerplaats op kenteken Strick van Linschoten te Linschoten' (Staatscourant 2024- nr. 513736, 6 december 2024) ingetrokken.</text:p>
            <text:p text:style-name="common-al">Montfoort, 8-1-2025</text:p>
            <text:p text:style-name="common-al">Burgemeester en wethouders van Montfoort,</text:p>
            <text:p text:style-name="common-al">namens deze,</text:p>
            <text:p text:style-name="common-al">T.P. Nederlof</text:p>
            <text:p text:style-name="common-al">Beheerder Verk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e noodzaak voor deze gehandicaptenparkeerplaats is komen te vervallen, waardoor deze kan worden opgehev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overeenkomstig artikel 26, onderdeel c van het Reglement verkeersregels en verkeerstekens 1990).</text:p>
            <text:p text:style-name="common-al">• De betreffende gehandicaptenparkeerplaats niet meer benodigd is en daarom wordt opgeheven</text:p>
            <text:p text:style-name="common-al">Overeenkomstig artikel 24 van het BABW is overleg gepleegd met de Politie Eenheid Midden-Nederland, district West Utrecht.</text:p>
            <text:p text:style-name="common-al">De betreffende parkeerplaats ligt in de Strick van Linschotenstraat tegenover huisnummer 22/24 en is gelegen binnen de bebouwde kom van Linschoten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9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opheffen gehandicaptenparkeerplaats op kenteken Korte Kerkstraat - Strick van Linschotenstraat tegenover huisnummer 22/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opheffen van de gehandicaptenparkeerplaats op kenteken in Strick van Linschoten, te Linschoten</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Strick van Linschotenstraat te Linschoten</meta:user-defined>
    <meta:user-defined meta:name="DCTERMS.W3CDTF/DCTERMS.available">2025-01-08</meta:user-defined>
    <meta:user-defined meta:name="DCTERMS.W3CDTF/OVERHEIDop.jaargang">2025</meta:user-defined>
    <meta:user-defined meta:name="OVERHEIDop.publicationIssue">5192</meta:user-defined>
    <meta:user-defined meta:name="OVERHEIDop.GmbID/DC.identifier">gmb-2025-5192</meta:user-defined>
    <meta:user-defined meta:name="OVERHEIDop.versieInformatie"/>
  </office:meta>
</office:document-meta>
</file>