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ijlaan 9 1036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rookkanaal ten behoeve van een pelletkachel</text:p>
            <text:p text:style-name="common-al">Zaakadres: Tuinderijlaan 9 1036LM Amsterdam</text:p>
            <text:p text:style-name="common-al">Datum ontvangst: 04-11-2025</text:p>
            <text:p text:style-name="common-al">Zaaknummer: Z2025-047134</text:p>
            <text:p text:style-name="common-al">DSO-nummer: 20251104009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19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134</meta:user-defined>
    <meta:user-defined meta:name="DCTERMS.abstract">realiseren van een rookkanaal ten behoeve van een pelletkach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inderijlaan 9 1036LM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99</meta:user-defined>
    <meta:user-defined meta:name="OVERHEIDop.GmbID/DC.identifier">gmb-2025-519199</meta:user-defined>
    <meta:user-defined meta:name="OVERHEIDop.versieInformatie"/>
  </office:meta>
</office:document-meta>
</file>