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ds Kermis Brusselplein, Brussel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8124</text:span>
          </text:p>
            <text:p text:style-name="common-al">
            <text:span text:style-name="nadrukvet"> Algemene kenmerken van het evenement:</text:span>
          </text:p>
            <text:p text:style-name="common-al">Naam evenement: Kids Kermis Brusselplein</text:p>
            <text:p text:style-name="common-al">Locatie: Brusselplein te Utrecht</text:p>
            <text:p text:style-name="common-al">
            <text:span text:style-name="nadrukvet">Data en tijden evenement</text:span>:</text:p>
            <text:p text:style-name="common-al">Het evenement is op de onderstaande dagen en tijdstippen:</text:p>
            <text:p text:style-name="common-al">Op vrijdag 10 april 2026 12:00 uur t/m vrijdag 10 april 2026 21:00 uur</text:p>
            <text:p text:style-name="common-al">Op zaterdag 11 april 2026 12:00 uur t/m zaterdag 11 april 2026 21:00 uur</text:p>
            <text:p text:style-name="common-al">Op zondag 12 april 2026 13:00 uur t/m zondag 12 april 2026 21:00 uur</text:p>
            <text:p text:style-name="common-al">Op maandag 13 april 2026 12:00 uur t/m maandag 13 april 2026 21:00 uur</text:p>
            <text:p text:style-name="common-al">Op dinsdag 14 april 2026 12:00 uur t/m dinsdag 14 april 2026 21:00 uur</text:p>
            <text:p text:style-name="common-al">Op woensdag 15 april 2026 12:00 uur t/m woensdag 15 april 2026 21:00 uur</text:p>
            <text:p text:style-name="common-al">Opbouw vanaf donderdag 9 april 2026 ±18:00 uur t/m vrijdag 10 april 2026 12:00 uur</text:p>
            <text:p text:style-name="common-al">Afbouw vanaf woensdag 15 april 2026 ± 21:00 uur</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919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9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9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8124</meta:user-defined>
    <meta:user-defined meta:name="DCTERMS.abstract">Toelichting: Kids Kermis Brusselplein</meta:user-defined>
    <dc:language>nl</dc:language>
    <meta:user-defined meta:name="OVERHEIDop.locatietype/OVERHEIDop.gebiedsmarkering">Punt</meta:user-defined>
    <meta:user-defined meta:name="DC.title">Aangevraagde evenementenvergunningen, Kids Kermis Brusselplein, Brusselplein te Utrecht</meta:user-defined>
    <meta:user-defined meta:name="DCTERMS.W3CDTF/DCTERMS.available">2025-11-28</meta:user-defined>
    <meta:user-defined meta:name="DCTERMS.W3CDTF/OVERHEIDop.jaargang">2025</meta:user-defined>
    <meta:user-defined meta:name="OVERHEIDop.publicationIssue">519193</meta:user-defined>
    <meta:user-defined meta:name="OVERHEIDop.GmbID/DC.identifier">gmb-2025-519193</meta:user-defined>
    <meta:user-defined meta:name="OVERHEIDop.versieInformatie"/>
  </office:meta>
</office:document-meta>
</file>