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gedeeltelijke vergunning, Monstersestraat 184 en Ter Heijdestraat 47 en 5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 en uitwendig veranderen, vergroten en samenvoegen van het als ontmoetingscentrum in gebruik zijnde kantoor Monstersestraat 184 en de bedrijfsruimte Ter Heijdestraat 47, 51 tot één ontmoetingscentrum alsmede het plaatsen van een aanbouw op de begane grond en een dakopbouw en terras op de 1e verdieping</text:p>
            <text:p text:style-name="common-al"/>
            <text:p text:style-name="common-al">Ons kenmerk: 20171096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Monstersestraat 184 en Ter Heijdestraat 47 en 51</text:p>
            <text:p text:style-name="tussenkopcur">
            <text:span text:style-name="nadrukvet">Datum bekendmaking besluit:</text:span>
          </text:p>
            <text:p text:style-name="common-al">26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919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19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19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1710962/9056308</meta:user-defined>
    <meta:user-defined meta:name="DCTERMS.abstract">Het in- en uitwendig veranderen, vergroten en samenvoegen van het als ontmoetingscentrum in gebruik zijnde kantoor Monstersestraat 184 en de bedrijfsruimte Ter Heijdestraat 47, 51 tot één ontmoetingscentrum alsmede het plaatsen van een aanbouw op de begane grond en een dakopbouw en t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Intrekken gedeeltelijke vergunning, Monstersestraat 184 en Ter Heijdestraat 47 en 51 te Den Haag</meta:user-defined>
    <meta:user-defined meta:name="DCTERMS.W3CDTF/DCTERMS.available">2025-11-28</meta:user-defined>
    <meta:user-defined meta:name="DCTERMS.W3CDTF/OVERHEIDop.jaargang">2025</meta:user-defined>
    <meta:user-defined meta:name="OVERHEIDop.publicationIssue">519192</meta:user-defined>
    <meta:user-defined meta:name="OVERHEIDop.GmbID/DC.identifier">gmb-2025-519192</meta:user-defined>
    <meta:user-defined meta:name="OVERHEIDop.versieInformatie"/>
  </office:meta>
</office:document-meta>
</file>