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te Balk: aanvraag omgevingsvergunning plaatsen van een tijdelijke viskar i.v.m. de verbouwing. (Z.873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plaatsen van een tijdelijke viskar i.v.m. de verbouw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1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838</meta:user-defined>
    <dc:language>nl</dc:language>
    <meta:user-defined meta:name="OVERHEIDop.locatietype/OVERHEIDop.gebiedsmarkering">Vlak</meta:user-defined>
    <meta:user-defined meta:name="DC.title">Westein te Balk: aanvraag omgevingsvergunning plaatsen van een tijdelijke viskar i.v.m. de verbouwing. (Z.873838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90</meta:user-defined>
    <meta:user-defined meta:name="OVERHEIDop.GmbID/DC.identifier">gmb-2025-519190</meta:user-defined>
    <meta:user-defined meta:name="OVERHEIDop.versieInformatie"/>
  </office:meta>
</office:document-meta>
</file>