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het instellen van een gesloten verklaring met tijdsrestrictie in de Scheelenstraat tussen de Hennebergstraat en de Dr. Schweitzer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Door een bewoner is een verzoek ingediend om in de Scheelenstraat te Simpelveld een gesloten verklaring voor alle verkeer in te stellen gedurende de schooltijden (ma, di, do en vr 8.00u - 15.30u en wo 8.00u - 12.45u). Het betreft het gedeelte van de Scheelenstraat tussen de Hennebergstraat en de Dr. Schweitzerstraat te Simpelveld. Momenteel is dit een schoolstraat die afgezet wordt met hekken tijdens de schooluren (ma, di, do en vr 8.00u - 15.30u en wo 8.00u - 12.45u) waardoor schoolgaande kinderen veilig gebruik kunnen maken van de openbare ruimte rondom de schoolpoort. Ook fietsers dienen af te stappen tijdens deze uren (ma, di, do en vr 8.00u - 15.30u en wo 8.00u - 12.45u) om conflicten met voetgangers te voorkomen. Momenteel zijn er meerdere conflicten gemeld tussen fietsers en voetgangers in de schoolstraat. De juiste juridische bebording ontbreekt om bestuurders te weren uit de huidige situatie. </text:p>
            <text:p text:style-name="considerans.al">Het doel van deze maatregel is om met name conflicten tussen fietsers en voetgangers te vermijden en een veilige plaats te creëren aan de schoolpoort. Schoolgaande kinderen maken tijdens de schooluren ook gebruik van de openbare ruimte.</text:p>
            <text:p text:style-name="considerans.al">Buiten de aangeduide uren (ma, di, do en vr 8.00u 15.30u en wo 8.00u - 12.45u) zijn alle bestuurders toegelaten op de rijbaan en geldt er geen gesloten verklaring. Het afsluiten van de rijbaan tijdens de aangeduide uren (ma, di, do en vr 8.00u 15.30u en wo 8.00u - 12.45u) wordt uitgevoerd overeenkomstig artikel 15 van het Besluit Administratieve Bepalingen inzake het Wegverkeer (BABW).</text:p>
            <text:p text:style-name="considerans.al">Op basis van deze aanvraag heeft de behandelend ambtenaar verkeerszaken van de gemeente Simpelveld de situatie ter plaatse bezien en vervolgens ter advisering voorgelegd aan het Verkeersoverleg, d.d. 5 november 2025 met het voorstel het verzoek tot het instellen van een gesloten verklaring met tijdsrestrictie (ma, di, do en vr 8.00u - 15.30u en wo 8.00u - 12.45u) voor alle bestuurders in de Scheelenstraat te Simpelveld, in te willigen. Overeenkomstig artikel 24 van het Besluit Administratieve Bepalingen inzake het Wegverkeer (BABW) is overleg gepleegd met de aangestelde verkeerscoördinator van de Politie.</text:p>
            <text:p text:style-name="considerans.al">De leden van het Verkeersoverleg zijn unaniem akkoord met deze voorgestelde maatregel en zijn van mening, dat door het instellen van een gesloten verklaring met tijdsrestrictie voor alle bestuurders, de verkeersveiligheid in de Scheelenstraat wordt verhoogd voor schoolgaande kinderen en ouders tijdens de schooluren (ma, di, do en vr 8.00u - 15.30u en wo 8.00u - 12.45u).</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de veiligheid, het beschermen van de weggebruikers en voetgangers, is het gewenst om in de Scheelenstraat te Simpelveld een gesloten verklaring met tijdsrestrictie (ma, di, do en vr 8.00u - 15.30u en wo 8.00u - 12.45u) voor alle bestuurders in te stellen.</text:p>
            <text:p text:style-name="considerans.al">Deze verkeersmaatregel wordt gerealiseerd middels het vervangen van de borden J37 (Vooraanduiding gevaar) door de borden C01 (gesloten verklaring voor alle verkeer) en de onderborden OB206p met opschrift "ma, di, do en vr 8.00u - 15.30u en wo 8.00u - 12.45u" op de hoek Scheelenstraat/Hennebergstraat en de hoek Scheelenstraat/Dr. Schweitzerstraat,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het instellen van een gesloten verklaring met tijdsrestrictie (ma, di, do en vr 8.00u - 15.30u en wo 8.00u - 12.45u) voor alle bestuurders in de Scheelenstraat te Simpelveld in te willigen volgens bijgevoegde tekening. </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3 december 2025</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Beleidsadviseur Beheer Openbare Ruimte </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91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mpelveld - Gesloten verklaring voor alle verkeer Scheelenstraat tijdens schooluren - Scheelenstraat tussen Hennebergstraat en Dr.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Gemeente Simpelveld, Verkeersbesluit ten behoeve van het instellen van een gesloten verklaring met tijdsrestrictie in de Scheelenstraat tussen de Hennebergstraat en de Dr. Schweitzerstraat te Simpelveld</meta:user-defined>
    <meta:user-defined meta:name="DCTERMS.W3CDTF/DCTERMS.available">2025-12-03</meta:user-defined>
    <meta:user-defined meta:name="OVERHEIDop.externeBijlage">Scheelenstraat 1|exb-2025-43632</meta:user-defined>
    <meta:user-defined meta:name="OVERHEIDop.externeBijlage">Scheelenstraat 2|exb-2025-43633</meta:user-defined>
    <meta:user-defined meta:name="DCTERMS.W3CDTF/OVERHEIDop.jaargang">2025</meta:user-defined>
    <meta:user-defined meta:name="OVERHEIDop.publicationIssue">519185</meta:user-defined>
    <meta:user-defined meta:name="OVERHEIDop.GmbID/DC.identifier">gmb-2025-519185</meta:user-defined>
    <meta:user-defined meta:name="OVERHEIDop.versieInformatie"/>
  </office:meta>
</office:document-meta>
</file>