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ramen en de voordeur, Kruisbergstraat 4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ramen en de voordeur, aan de Kruisbergstraat 47 te Brunssum.</text:p>
            <text:p text:style-name="common-al">Dossiernummer: 08992025888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jan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918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8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8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ramen en de voordeur, Kruisbergstraat 47, Brunssum</meta:user-defined>
    <meta:user-defined meta:name="DCTERMS.W3CDTF/DCTERMS.available">2025-12-03</meta:user-defined>
    <meta:user-defined meta:name="DCTERMS.W3CDTF/OVERHEIDop.jaargang">2025</meta:user-defined>
    <meta:user-defined meta:name="OVERHEIDop.publicationIssue">519184</meta:user-defined>
    <meta:user-defined meta:name="OVERHEIDop.GmbID/DC.identifier">gmb-2025-519184</meta:user-defined>
    <meta:user-defined meta:name="OVERHEIDop.versieInformatie"/>
  </office:meta>
</office:document-meta>
</file>