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de vrijstaande woning, Badhuisstraat 49 1789AJ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dhuisstraat 49 1789AJ Huisduinen, verbouwen van de vrijstaande woning</text:p>
            <text:p text:style-name="common-al">Datum ontvangst: 25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1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13</meta:user-defined>
    <meta:user-defined meta:name="DCTERMS.abstract">verbouwen van de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van de vrijstaande woning, Badhuisstraat 49 1789AJ Huisdui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81</meta:user-defined>
    <meta:user-defined meta:name="OVERHEIDop.GmbID/DC.identifier">gmb-2025-519181</meta:user-defined>
    <meta:user-defined meta:name="OVERHEIDop.versieInformatie"/>
  </office:meta>
</office:document-meta>
</file>