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de technische bouwactiviteit i.v.m. het plaatsen van luifels aan het schoolgebouw Spitsbergen 5 t/m 21, Spitsbergen 5 2721GP Zoetermeer op 18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5 is een aanvraag Omgevingsvergunning ontvangen voor de technische bouwactiviteit i.v.m. het plaatsen van luifels aan het schoolgebouw Spitsbergen 5 t/m 21 op locatie Spitsbergen 5 2721GP Zoetermeer. De aanvraag is geregistreerd onder zaaknummer 2025-1510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918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1097</meta:user-defined>
    <meta:user-defined meta:name="DCTERMS.abstract">het plaatsen van luifels aan het schoolgebouw Spitsbergen 5 t/m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de technische bouwactiviteit i.v.m. het plaatsen van luifels aan het schoolgebouw Spitsbergen 5 t/m 21, Spitsbergen 5 2721GP Zoetermeer op 18-11-202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80</meta:user-defined>
    <meta:user-defined meta:name="OVERHEIDop.GmbID/DC.identifier">gmb-2025-519180</meta:user-defined>
    <meta:user-defined meta:name="OVERHEIDop.versieInformatie"/>
  </office:meta>
</office:document-meta>
</file>