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Vijverpark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aanleggen van 2 vlonders in het Vijverpark te Brunssum. </text:p>
            <text:p text:style-name="common-al">Dossiernummer: 202613716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24-11-2025. De gemeente neemt daarover waarschijnlijk 19-1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519178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17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17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13716</meta:user-defined>
    <dc:language>nl</dc:language>
    <meta:user-defined meta:name="OVERHEIDop.locatietype/OVERHEIDop.gebiedsmarkering">Perceel</meta:user-defined>
    <meta:user-defined meta:name="DC.title">Aanvraag vergunning voor een omgevingsplanactiviteit bouwen, Vijverpark, Brunssum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9178</meta:user-defined>
    <meta:user-defined meta:name="OVERHEIDop.GmbID/DC.identifier">gmb-2025-519178</meta:user-defined>
    <meta:user-defined meta:name="OVERHEIDop.versieInformatie"/>
  </office:meta>
</office:document-meta>
</file>