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kappen van populieren, Polder Kad. Sect. B nr. 963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90</text:p>
            <text:p text:style-name="common-al">Omschrijving: het kappen van populieren</text:p>
            <text:p text:style-name="common-al">Adres: Polder Kad. Sect. B nr. 963 te Gendt</text:p>
            <text:p text:style-name="common-al">Activiteit: Boom kappen of houtopstand vellen</text:p>
            <text:p text:style-name="common-al">Besluit: Verlengd</text:p>
            <text:p text:style-name="common-al">Datum ondertekening: 21-11-2025</text:p>
            <text:p text:style-name="common-al">Datum verzending: 21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17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kappen van populieren, Polder Kad. Sect. B nr. 963 te Gend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77</meta:user-defined>
    <meta:user-defined meta:name="OVERHEIDop.GmbID/DC.identifier">gmb-2025-519177</meta:user-defined>
    <meta:user-defined meta:name="OVERHEIDop.versieInformatie"/>
  </office:meta>
</office:document-meta>
</file>