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uitweg 1, 2525 K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een bijgebouw op het achter-/ zijerfgebied van het pand Fruitweg 1 tot een kleinschalige maatschappelijke buurtvoorziening</text:p>
            <text:p text:style-name="common-al"/>
            <text:p text:style-name="common-al">Ons kenmerk: VTH2025-414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uitweg 1, 2525 K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 2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917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401</meta:user-defined>
    <meta:user-defined meta:name="DCTERMS.abstract">het veranderen van een bijgebouw op het achter-/ zijerfgebied van het pand Fruitweg 1 tot een kleinschalige maatschappelijke buurtvoorziening</meta:user-defined>
    <dc:language>nl</dc:language>
    <meta:user-defined meta:name="OVERHEIDop.locatietype/OVERHEIDop.gebiedsmarkering">Punt</meta:user-defined>
    <meta:user-defined meta:name="DC.title">Omgevingsvergunning - Aangevraagd, Fruitweg 1, 2525 KE 's-Gravenhag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76</meta:user-defined>
    <meta:user-defined meta:name="OVERHEIDop.GmbID/DC.identifier">gmb-2025-519176</meta:user-defined>
    <meta:user-defined meta:name="OVERHEIDop.versieInformatie"/>
  </office:meta>
</office:document-meta>
</file>