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gedeeltes van twee percelen, te weten:</text:p>
            <text:p text:style-name="al"/>
            <text:list text:style-name="id1-3-2-2-1-5">
              <text:list-item text:style-override="id1-3-2-2-1-5-1">
                <text:number>•</text:number>
                <text:p text:style-name="al">een gedeelte van het perceel kadastraal bekend als gemeente Klimmen sectie A perceelnummer 3700, ter grootte van circa 26 m²;</text:p>
              </text:list-item>
              <text:list-item text:style-override="id1-3-2-2-1-5-2">
                <text:number>•</text:number>
                <text:p text:style-name="al">een gedeelte van het perceel kadastraal bekend als gemeente Voerendaal sectie F perceelnummer 3075, ter grootte van circa 26 m²;</text:p>
              </text:list-item>
            </text:list>
            <text:p text:style-name="al">te verkopen aan Enexis Netbeheer B.V.</text:p>
            <text:p text:style-name="al"/>
            <text:p text:style-name="al">De Hoge Raad heeft in het Didam-arrest I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
            <text:span text:style-name="nadrukvet">Objectieve, toetsbare en redelijke criteria</text:span>
          </text:p>
            <text:p text:style-name="al">De gemeente Voerendaal meent om de navolgende redenen dat de beoogde koper de enige serieuze gegadigde is om de voornoemde percelen aan te verkopen:</text:p>
            <text:list text:style-name="id1-3-2-2-1-12">
              <text:list-item text:style-override="id1-3-2-2-1-12-1">
                <text:number>•</text:number>
                <text:p text:style-name="al">Deze grond heeft geen strategische waarde voor gemeente Voerendaal.</text:p>
              </text:list-item>
              <text:list-item text:style-override="id1-3-2-2-1-12-2">
                <text:number>•</text:number>
                <text:p text:style-name="al">Het is een algemeen bekend probleem dat het elektriciteitsnet overbelast is en uitbreiding dringend noodzakelijk is. Elektriciteitsstations zijn een oplossing voor het overbelaste elektriciteitsnet.</text:p>
              </text:list-item>
              <text:list-item text:style-override="id1-3-2-2-1-12-3">
                <text:number>•</text:number>
                <text:p text:style-name="al">De beoogd koper heeft zich bij de gemeente gemeld en zal een elektriciteitsstation plaatsen op de te verkopen grond waardoor de druk op het elektriciteitsnet in de nabije omgeving van de te verkopen grond af zal nemen.</text:p>
              </text:list-item>
            </text:list>
            <text:p text:style-name="al"/>
            <text:p text:style-name="al">
            <text:span text:style-name="nadrukvet">Vervaltermijn</text:span>
          </text:p>
            <text:p text:style-name="al">Als u van mening bent ook voor deze verkoop in aanmerking te komen, dan dient u dit binnen 20 (twintig) kalenderdagen na de dag waarop deze bekendmaking is gepubliceerd kenbaar te maken bij de gemeente Voerendaal.</text:p>
            <text:p text:style-name="al"/>
            <text:p text:style-name="al">Dit kunt u doen door een gemotiveerd bericht te sturen naar planbureau@voerendaal.nl onder vermelding van ‘’Reactie op voornemen verkoop gemeentegrond Klimmen en Voerendaal”. Vermeld in dit bericht tenminste uw naam, adres en waarom u van mening bent dat u eveneens als serieuze gegadigde dient te worden aangemerkt.</text:p>
            <text:p text:style-name="al"/>
            <text:p text:style-name="al">Als wij binnen de termijn van 20 kalenderdagen geen reactie ontvangen, zal de gemeente over gaan tot het sluiten van een overeenkomst.</text:p>
            <text:p text:style-name="al"/>
            <text:p text:style-name="al">Met deze publicatie geeft de gemeente uitvoering aan de arresten van de Hoge Raad van 26 november 2021 (ECLI:NL:HR:2021:1778) e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91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verkoop gemeentegrond</meta:user-defined>
    <meta:user-defined meta:name="DCTERMS.W3CDTF/DCTERMS.available">2025-11-28</meta:user-defined>
    <meta:user-defined meta:name="DCTERMS.W3CDTF/OVERHEIDop.jaargang">2025</meta:user-defined>
    <meta:user-defined meta:name="OVERHEIDop.publicationIssue">519173</meta:user-defined>
    <meta:user-defined meta:name="OVERHEIDop.GmbID/DC.identifier">gmb-2025-519173</meta:user-defined>
    <meta:user-defined meta:name="OVERHEIDop.versieInformatie"/>
  </office:meta>
</office:document-meta>
</file>