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deeltelijk slopen van een woning en saneren van asbest aan de Kerkstraat 29, 6996AG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7 oktober 2025 een sloopmelding ontvangen. De melding gaat over het gedeeltelijk slopen van een woning en saneren van asbest aan de Kerkstraat 29, 6996AG Drempt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75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1917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7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7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755</meta:user-defined>
    <meta:user-defined meta:name="DCTERMS.abstract">Betreft: sloopmelding op locatie Kerkstraat 29, 6996AG Drempt</meta:user-defined>
    <dc:language>nl</dc:language>
    <meta:user-defined meta:name="OVERHEIDop.locatietype/OVERHEIDop.gebiedsmarkering">Vlak</meta:user-defined>
    <meta:user-defined meta:name="DC.title">Melding voor het gedeeltelijk slopen van een woning en saneren van asbest aan de Kerkstraat 29, 6996AG Dremp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71</meta:user-defined>
    <meta:user-defined meta:name="OVERHEIDop.GmbID/DC.identifier">gmb-2025-519171</meta:user-defined>
    <meta:user-defined meta:name="OVERHEIDop.versieInformatie"/>
  </office:meta>
</office:document-meta>
</file>