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het starten van een distributiecentrum voor stukgoederen, Nijverheidstraat 51a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328</text:p>
            <text:p text:style-name="common-al">Datum indiening: 31-10-2025 </text:p>
            <text:p text:style-name="common-al">Omschrijving: het starten van een distributiecentrum voor stukgoederen </text:p>
            <text:p text:style-name="common-al">Adres: Nijverheidstraat 51 a te Bemmel</text:p>
            <text:p text:style-name="common-al">Besluit: Afgehandeld</text:p>
            <text:p text:style-name="common-al">Datum ondertekening: 25-11-2025</text:p>
            <text:p text:style-name="common-al">Datum verzending: 25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het starten van een distributiecentrum voor stukgoederen, Nijverheidstraat 51a te Bemmel  Meld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70</meta:user-defined>
    <meta:user-defined meta:name="OVERHEIDop.GmbID/DC.identifier">gmb-2025-519170</meta:user-defined>
    <meta:user-defined meta:name="OVERHEIDop.versieInformatie"/>
  </office:meta>
</office:document-meta>
</file>