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Duin- en Kruidbergerweg 60, 2071 LE Santpoort-Noord, Mantelmeeuwpad 2, 1976 GB IJmuiden, 30 van Zandvoort 2026 op 28 maart 2026 van 08:30 tot 15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Duin- en Kruidbergerweg 60, 2071 LE Santpoort-Noord, Mantelmeeuwpad 2, 1976 GB IJmuiden, 30 van Zandvoort op 28 maart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Santpoort-Noord</text:span>
          </text:p>
            <text:p text:style-name="common-al">
            <text:span text:style-name="nadrukvet">IJmuiden</text:span>
          </text:p>
            <text:p text:style-name="last-al">Duin- en Kruidbergerweg 60, 2071 LE Santpoort-Noord, Mantelmeeuwpad 2, 1976 GB IJmuiden, 30 van Zandvoort op 28 maart 2026 (25-11-2025) 045337990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1916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6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6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799080</meta:user-defined>
    <meta:user-defined meta:name="DCTERMS.abstract">--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evenementenvergunning Duin- en Kruidbergerweg 60, 2071 LE Santpoort-Noord, Mantelmeeuwpad 2, 1976 GB IJmuiden, 30 van Zandvoort 2026 op 28 maart 2026 van 08:30 tot 15:00 uur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167</meta:user-defined>
    <meta:user-defined meta:name="OVERHEIDop.GmbID/DC.identifier">gmb-2025-519167</meta:user-defined>
    <meta:user-defined meta:name="OVERHEIDop.versieInformatie"/>
  </office:meta>
</office:document-meta>
</file>