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12638067ie4c7fdea-dd1d-44eb-b1ab-49f4e8ad3b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Zijkanaal H-weg 5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Noorder IJplas de maximaal toegestane bezettingsgraad van 50%  gedurende zes maanden 1226 uur is overschreden;</text:p>
              </text:list-item>
              <text:list-item text:style-override="id1-3-2-2-1-10-16">
                <text:number>•</text:number>
                <text:p text:style-name="al">de gemeente Amsterdam, gelet op bovenstaande overwegingen, overgaat tot het plaatsen van elektrische oplaadpunten bij de oplaadvakken ter hoogte van perceel Zijkanaal H-weg 5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ijkanaal H-weg 59 (parkeervaknummers 119165492725 en 11916649271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8.7mm" svg:height="97mm"><draw:image xlink:href="Pictures/Afbeelding1012638067ie4c7fdea-dd1d-44eb-b1ab-49f4e8ad3ba6.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1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Zijkanaal H-weg 59 aanleg twee elektrische oplaadvakken - Zijkanaal H-weg 5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msterdam Noord, verkeersbesluit Zijkanaal H-weg 59 aanleg twee elektrische oplaadvakken</meta:user-defined>
    <meta:user-defined meta:name="DCTERMS.W3CDTF/DCTERMS.available">2025-12-05</meta:user-defined>
    <meta:user-defined meta:name="DCTERMS.W3CDTF/OVERHEIDop.jaargang">2025</meta:user-defined>
    <meta:user-defined meta:name="OVERHEIDop.publicationIssue">519164</meta:user-defined>
    <meta:user-defined meta:name="OVERHEIDop.GmbID/DC.identifier">gmb-2025-519164</meta:user-defined>
    <meta:user-defined meta:name="OVERHEIDop.versieInformatie"/>
  </office:meta>
</office:document-meta>
</file>