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stent van Sassendonk, Grote Kerkplein 13 (zaaknummer 235031-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stent van Sassendonk op 12 februari en 13 februari 2025, locatie <text:span text:style-name="nadrukvet">Grote Kerkplein 13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16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6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6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stent van Sassendonk, Grote Kerkplein 13 (zaaknummer 235031-2025)</meta:user-defined>
    <meta:user-defined meta:name="DCTERMS.W3CDTF/DCTERMS.available">2025-11-28</meta:user-defined>
    <meta:user-defined meta:name="DCTERMS.W3CDTF/OVERHEIDop.jaargang">2025</meta:user-defined>
    <meta:user-defined meta:name="OVERHEIDop.publicationIssue">519161</meta:user-defined>
    <meta:user-defined meta:name="OVERHEIDop.GmbID/DC.identifier">gmb-2025-519161</meta:user-defined>
    <meta:user-defined meta:name="OVERHEIDop.versieInformatie"/>
  </office:meta>
</office:document-meta>
</file>