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portlaan 1A, Schelluinen, zaaknummer OMG-2025-1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43-28-00001</text:p>
            <text:p text:style-name="common-al">Voor het: verlengen van een tijdelijke vergunning voor een loods</text:p>
            <text:p text:style-name="common-al"/>
            <text:p text:style-name="common-al">
            <text:span text:style-name="nadrukvet">Locatie: Sportlaan 1A, Schelluinen</text:span>
          </text:p>
            <text:p text:style-name="common-al">Datum ontvangst: 25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915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43</meta:user-defined>
    <meta:user-defined meta:name="DCTERMS.abstract">Gemeente - aanvr. beschikking behandelen - verlengen van een tijdelijke vergunning voor een loods - Sportlaan 1A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Sportlaan 1A, Schelluinen, zaaknummer OMG-2025-1943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59</meta:user-defined>
    <meta:user-defined meta:name="OVERHEIDop.GmbID/DC.identifier">gmb-2025-519159</meta:user-defined>
    <meta:user-defined meta:name="OVERHEIDop.versieInformatie"/>
  </office:meta>
</office:document-meta>
</file>