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disonstraat 79 A, 2561 BC 's-Gravenhage, Edisonstraat 79 B, 2561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Edisonstraat 79A en 79B door het maken van constructieve doorbraken en het wijzigen van een kozijn op de 2e verdieping en het maken van een dakopbouw op de 3e verdieping</text:p>
            <text:p text:style-name="common-al"/>
            <text:p text:style-name="common-al">Ons kenmerk: VTH2025-3476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Edisonstraat 79 A, 2561 BC 's-Gravenhage, Edisonstraat 79 B, 2561 BC 's-Gravenhage</text:p>
            <text:p text:style-name="common-al">
            
          </text:p>
            <text:p text:style-name="common-al">
            <text:span text:style-name="nadrukvet">
              <text:span text:style-name="nadrukcur">Datum bekendmaking besluit:</text:span>
            </text:span>
          </text:p>
            <text:p text:style-name="common-al">26-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915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5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5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768</meta:user-defined>
    <meta:user-defined meta:name="DCTERMS.abstract">het veranderen en vergroten van de woning Edisonstraat 79A en 79B door het maken van constructieve doorbraken en het wijzigen van een kozijn op de 2e verdieping en het maken van een dakopbouw op de 3e verdieping</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Edisonstraat 79 A, 2561 BC 's-Gravenhage, Edisonstraat 79 B, 2561 BC 's-Gravenhage</meta:user-defined>
    <meta:user-defined meta:name="OVERHEIDop.datumEindeReactietermijn">2026-01-09</meta:user-defined>
    <meta:user-defined meta:name="OVERHEIDop.terinzageleggingBG">https://www.digitale-inzage.nl/Den%20Haag/dossier/6kJE4SDsLUeONuVAejletA</meta:user-defined>
    <meta:user-defined meta:name="DCTERMS.W3CDTF/DCTERMS.available">2025-11-28</meta:user-defined>
    <meta:user-defined meta:name="DCTERMS.W3CDTF/OVERHEIDop.jaargang">2025</meta:user-defined>
    <meta:user-defined meta:name="OVERHEIDop.publicationIssue">519158</meta:user-defined>
    <meta:user-defined meta:name="OVERHEIDop.GmbID/DC.identifier">gmb-2025-519158</meta:user-defined>
    <meta:user-defined meta:name="OVERHEIDop.versieInformatie"/>
  </office:meta>
</office:document-meta>
</file>