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koopactie Soli Deo Gloria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verkopen van kerstkransen ten behoeve van Christelijke Muziekvereniging Soli Deo Gloria van 13 tot en met 17 december 2025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915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5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5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verkoopactie Soli Deo Gloria Omm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57</meta:user-defined>
    <meta:user-defined meta:name="OVERHEIDop.GmbID/DC.identifier">gmb-2025-519157</meta:user-defined>
    <meta:user-defined meta:name="OVERHEIDop.versieInformatie"/>
  </office:meta>
</office:document-meta>
</file>