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onen in een bijgebouw aan Paardeveldje 6 5512CG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tijdelijk wonen in een bijgebouw aan Paardeveldje 6 5512CG Vessem. Het kenmerk van de gemeente voor deze zaak is 0770781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915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7817</meta:user-defined>
    <meta:user-defined meta:name="DCTERMS.abstract">tijdelijk wonen i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wonen in een bijgebouw aan Paardeveldje 6 5512CG Vesse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53</meta:user-defined>
    <meta:user-defined meta:name="OVERHEIDop.GmbID/DC.identifier">gmb-2025-519153</meta:user-defined>
    <meta:user-defined meta:name="OVERHEIDop.versieInformatie"/>
  </office:meta>
</office:document-meta>
</file>