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96-H 1052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n behoeve van de woning</text:p>
            <text:p text:style-name="common-al">Besluit: verleend</text:p>
            <text:p text:style-name="common-al">Besluit verzonden op: 25-11-2025</text:p>
            <text:p text:style-name="common-al">Zaakadres: Fagelstraat 96-H 1052GJ Amsterdam</text:p>
            <text:p text:style-name="common-al">Zaaknummer: Z2025-042488</text:p>
            <text:p text:style-name="common-al">DSO-nummer: 20251007015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4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1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488</meta:user-defined>
    <meta:user-defined meta:name="DCTERMS.abstract">vervangen van de kozijnen i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96-H 1052GJ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51</meta:user-defined>
    <meta:user-defined meta:name="OVERHEIDop.GmbID/DC.identifier">gmb-2025-519151</meta:user-defined>
    <meta:user-defined meta:name="OVERHEIDop.versieInformatie"/>
  </office:meta>
</office:document-meta>
</file>