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Woudsedijk-Zuid 22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9 november 2025 een melding ontvangen. De melding is ingediend voor het starten van een milieubelastende activiteit op de locatie Woudsedijk-Zuid 22 te Woubrugge. Deze melding is geregistreerd in het Omgevingsloket onder verzoeknummer 2025111900291. </text:p>
            <text:p text:style-name="common-al">De melding gaat over het saneren van verontreinigde grond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1914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4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4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Kaag en Braass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028681</meta:user-defined>
    <meta:user-defined meta:name="DCTERMS.abstract">het starten van een milieubelastende activiteit </meta:user-defined>
    <dc:language>nl</dc:language>
    <meta:user-defined meta:name="OVERHEIDop.locatietype/OVERHEIDop.gebiedsmarkering">Adres</meta:user-defined>
    <meta:user-defined meta:name="DC.title">Ingekomen melding milieubelastende activiteit - Woudsedijk-Zuid 22 te Woubrugg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142</meta:user-defined>
    <meta:user-defined meta:name="OVERHEIDop.GmbID/DC.identifier">gmb-2025-519142</meta:user-defined>
    <meta:user-defined meta:name="OVERHEIDop.versieInformatie"/>
  </office:meta>
</office:document-meta>
</file>