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Broerdijk te Midwoud (Opslaa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1 november 2025 namens Gemeente Medemblik een volledige melding ontvangen van een ontwikkeling aan Broerdijk te Midwoud. Het gaat over plaatsen van voorbelastingen op VZP's Broerdrijk en middelsloot langs de A7. Ook gaan hier graafwerkzaamheden worden uitgevoerd. De melding heeft het kenmerk OMG-068908/Z25-0806767.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Opslaan, zeven, mechanisch ontwateren en samenvoegen van zonder bewerking herbruikbare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8908/Z25-0806767) te vermeld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9141</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141</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141</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Medemblik</meta:user-defined>
    <meta:user-defined meta:name="OVERHEIDop.Rubriek/DC.type">omgevingsmeld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8908/Z25-0806767</meta:user-defined>
    <dc:language>nl</dc:language>
    <meta:user-defined meta:name="OVERHEIDop.locatietype/OVERHEIDop.gebiedsmarkering">Lijn</meta:user-defined>
    <meta:user-defined meta:name="DC.title">Melding ontvangen voor Broerdijk te Midwoud (Opslaan van grond of baggerspecie)</meta:user-defined>
    <meta:user-defined meta:name="DCTERMS.W3CDTF/DCTERMS.available">2025-11-28</meta:user-defined>
    <meta:user-defined meta:name="DCTERMS.W3CDTF/OVERHEIDop.jaargang">2025</meta:user-defined>
    <meta:user-defined meta:name="OVERHEIDop.publicationIssue">519141</meta:user-defined>
    <meta:user-defined meta:name="OVERHEIDop.GmbID/DC.identifier">gmb-2025-519141</meta:user-defined>
    <meta:user-defined meta:name="OVERHEIDop.versieInformatie"/>
  </office:meta>
</office:document-meta>
</file>