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Boskamp 13, 8431P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ontvangen voor de aanleg van een 2e uitweg op de locatie Boskamp 13, 8431PS Oosterwolde. De melding is geregistreerd onder zaaknummer Z2025-00006314.</text:p>
            <text:p text:style-name="common-al">De gemeente heeft op 13 november 2025 een besluit genomen. Het aanleggen van een 2e uitweg is door het college verboden op de locatie Boskamp 13, 8431PS Oosterwolde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meldt u daarbij het hierboven genoemde zaaknummer. De termijn voor het indienen van een bezwaarschrift eindigt zes weken na 13 november 2025. Als het later binnenkomt, verklaren we uw bezwaar niet-ontvankelijk. Dat betekent dat wij uw bezwaar niet behandelen.</text:p>
            <text:p text:style-name="common-al">U kunt het schriftelijke bezwaar richten aan het college van burgemeester en wethouders Postbus 38, 8430 AA Oosterwolde. Via onze website kunt u ook digitaal uw bezwaar indienen. Houd u er rekening mee dat u dan in moet loggen met DigiD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/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91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Boskamp 13, 8431PS Oosterwol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38</meta:user-defined>
    <meta:user-defined meta:name="OVERHEIDop.GmbID/DC.identifier">gmb-2025-519138</meta:user-defined>
    <meta:user-defined meta:name="OVERHEIDop.versieInformatie"/>
  </office:meta>
</office:document-meta>
</file>