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-1A, Omgevingsvergunning, vestigen broodjes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broodjeszaak</text:p>
            <text:p text:style-name="common-al"/>
            <text:p text:style-name="common-al">
            <text:span text:style-name="nadrukvet">Adres of locatie</text:span>: Molenstraat 1, 5211 DR 's-Hertogenbosch, Molenstraat 1 A, 5211 DR 's-Hertogenbosch, Verzoeklocatie 2025112600881</text:p>
            <text:p text:style-name="common-al">
            <text:span text:style-name="nadrukvet">Omschrijving</text:span>: het vestigen van een broodjeszaak</text:p>
            <text:p text:style-name="common-al">
            <text:span text:style-name="nadrukvet">Kenmerknummer</text:span>: 0796187076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913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076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olenstraat 1-1A, Omgevingsvergunning, vestigen broodjeszaa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36</meta:user-defined>
    <meta:user-defined meta:name="OVERHEIDop.GmbID/DC.identifier">gmb-2025-519136</meta:user-defined>
    <meta:user-defined meta:name="OVERHEIDop.versieInformatie"/>
  </office:meta>
</office:document-meta>
</file>