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15-97 te Wormerveer - vervangen van de kozijnen door nieuwe kozijnen met andere indeling/profi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659 - vervangen van de kozijnen door nieuwe kozijnen met andere indeling/profilering -  - op de locatie Kerkstraat 15-97 te Wormerveer</text:p>
            <text:p text:style-name="common-al">Aanvraag ontvangen: 2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1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59</meta:user-defined>
    <dc:language>nl</dc:language>
    <meta:user-defined meta:name="OVERHEIDop.locatietype/OVERHEIDop.gebiedsmarkering">Vlak</meta:user-defined>
    <meta:user-defined meta:name="DC.title">Aanvraag omgevingsvergunning - Kerkstraat 15-97 te Wormerveer - vervangen van de kozijnen door nieuwe kozijnen met andere indeling/profiler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34</meta:user-defined>
    <meta:user-defined meta:name="OVERHEIDop.GmbID/DC.identifier">gmb-2025-519134</meta:user-defined>
    <meta:user-defined meta:name="OVERHEIDop.versieInformatie"/>
  </office:meta>
</office:document-meta>
</file>