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garagedeur door 2 openslaande deuren - Brugwacht 25 2353DD Leiderdorp - LDPZ2025-0002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Brugwacht 25 2353DD Leiderdorp</text:p>
            <text:p text:style-name="common-al">
            <text:span text:style-name="nadrukvet">Zaaknummer:</text:span> LDPZ2025-000254</text:p>
            <text:p text:style-name="common-al">
            <text:span text:style-name="nadrukvet">Datum verzending besluit:</text:span> 26-11-2025</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1913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3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3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5-000254</meta:user-defined>
    <meta:user-defined meta:name="DCTERMS.abstract">vervangen garagedeur door 2 openslaande 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vervangen garagedeur door 2 openslaande deuren - Brugwacht 25 2353DD Leiderdorp - LDPZ2025-000254</meta:user-defined>
    <meta:user-defined meta:name="DCTERMS.W3CDTF/DCTERMS.available">2025-11-28</meta:user-defined>
    <meta:user-defined meta:name="DCTERMS.W3CDTF/OVERHEIDop.jaargang">2025</meta:user-defined>
    <meta:user-defined meta:name="OVERHEIDop.publicationIssue">519133</meta:user-defined>
    <meta:user-defined meta:name="OVERHEIDop.GmbID/DC.identifier">gmb-2025-519133</meta:user-defined>
    <meta:user-defined meta:name="OVERHEIDop.versieInformatie"/>
  </office:meta>
</office:document-meta>
</file>