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Omgevingsvergunning voor Dorpshuis Duivendrecht te Begoniastraat 10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913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3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3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57</meta:user-defined>
    <meta:user-defined meta:name="DCTERMS.abstract">Ouder-Amstel verzoek ingetrokken Z2025-00002857 Dorpshuis Duivendrecht Begoniastraat 10</meta:user-defined>
    <dc:language>nl</dc:language>
    <meta:user-defined meta:name="OVERHEIDop.locatietype/OVERHEIDop.gebiedsmarkering">Vlak</meta:user-defined>
    <meta:user-defined meta:name="DC.title">Gemeente Ouder-Amstel: verzoek ingetrokken Omgevingsvergunning voor Dorpshuis Duivendrecht te Begoniastraat 10 Duivendrech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32</meta:user-defined>
    <meta:user-defined meta:name="OVERHEIDop.GmbID/DC.identifier">gmb-2025-519132</meta:user-defined>
    <meta:user-defined meta:name="OVERHEIDop.versieInformatie"/>
  </office:meta>
</office:document-meta>
</file>