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verhogen van de nok en een uitbouw aan de achterzijde, Lijnderdijk 55 1161KC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5-11-2025, het vergroten van de woning door het verhogen van de nok en een uitbouw aan de achterzijde, Lijnderdijk 55 1161KC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913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3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3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81594</meta:user-defined>
    <meta:user-defined meta:name="DCTERMS.abstract">het vergroten van de woning door het verhogen van de nok en een uitbouw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verhogen van de nok en een uitbouw aan de achterzijde, Lijnderdijk 55 1161KC Zwanenbur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130</meta:user-defined>
    <meta:user-defined meta:name="OVERHEIDop.GmbID/DC.identifier">gmb-2025-519130</meta:user-defined>
    <meta:user-defined meta:name="OVERHEIDop.versieInformatie"/>
  </office:meta>
</office:document-meta>
</file>