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Leemkuylen 115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Leemkuylen 115 Geldrop</text:p>
            <text:p text:style-name="common-al">Datum ontvangst: 25-11-2025</text:p>
            <text:p text:style-name="common-al">Omschrijving: het rooien van 1 boomhazelaar; groot deel van de kroon is afgestorven</text:p>
            <text:p text:style-name="common-al">Zaaknummer: 177128605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91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60523</meta:user-defined>
    <meta:user-defined meta:name="DCTERMS.abstract">t.h.v. Leemkuylen 115 Geldrop - het rooien van 1 boomhazelaar; groot deel van de kroon is afgestor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Leemkuylen 115 Geldro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23</meta:user-defined>
    <meta:user-defined meta:name="OVERHEIDop.GmbID/DC.identifier">gmb-2025-519123</meta:user-defined>
    <meta:user-defined meta:name="OVERHEIDop.versieInformatie"/>
  </office:meta>
</office:document-meta>
</file>